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30" style:parent-style-name="Normalny" style:family="paragraph">
      <style:paragraph-properties fo:text-align="end"/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Normalny" style:family="paragraph">
      <style:paragraph-properties fo:text-align="center" fo:margin-top="0.5in"/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center" fo:margin-bottom="0.25in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41" style:parent-style-name="Normalny" style:family="paragraph">
      <style:paragraph-properties fo:text-align="justify" fo:margin-bottom="0.25in"/>
    </style:style>
    <style:style style:name="T42" style:parent-style-name="Domyślnaczcionkaakapitu" style:family="text">
      <style:text-properties style:font-style-complex="italic"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style:font-style-complex="italic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style-complex="italic"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Normalny" style:family="paragraph">
      <style:paragraph-properties fo:text-align="center" fo:margin-bottom="0.25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style:font-style-complex="italic" fo:font-size="12pt" style:font-size-asian="12pt" style:font-size-complex="12pt"/>
    </style:style>
    <style:style style:name="T57" style:parent-style-name="Domyślnaczcionkaakapitu" style:family="text">
      <style:text-properties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style-complex="italic" fo:font-size="12pt" style:font-size-asian="12pt" style:font-size-complex="12pt"/>
    </style:style>
    <style:style style:name="T59" style:parent-style-name="Domyślnaczcionkaakapitu" style:family="text">
      <style:text-properties fo:font-weight="bold" style:font-weight-asian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weight-complex="bold" style:font-style-complex="italic"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style-complex="italic" fo:font-size="12pt" style:font-size-asian="12pt" style:font-size-complex="12pt"/>
    </style:style>
    <style:style style:name="P68" style:parent-style-name="Normalny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70" style:parent-style-name="Normalny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ny" style:family="paragraph">
      <style:paragraph-properties fo:keep-with-next="always" fo:text-align="justify" fo:margin-top="0.0833in" fo:margin-bottom="0.0833in"/>
      <style:text-properties fo:font-weight="bold" style:font-weight-asian="bold" fo:font-size="12pt" style:font-size-asian="12pt" style:font-size-complex="12pt"/>
    </style:style>
    <style:style style:name="P78" style:parent-style-name="Normalny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81" style:parent-style-name="Normalny" style:family="paragraph">
      <style:paragraph-properties fo:text-align="justify" fo:margin-left="0.25in">
        <style:tab-stops/>
      </style:paragraph-properties>
      <style:text-properties style:font-weight-complex="bold" fo:font-size="12pt" style:font-size-asian="12pt" style:font-size-complex="12pt"/>
    </style:style>
    <style:style style:name="P82" style:parent-style-name="Normalny" style:list-style-name="LFO1" style:family="paragraph">
      <style:paragraph-properties fo:text-align="justify" fo:margin-top="0.0416in" fo:margin-left="0.2479in" fo:text-indent="-0.2479in">
        <style:tab-stops>
          <style:tab-stop style:type="left" style:position="0.002in"/>
        </style:tab-stops>
      </style:paragraph-properties>
    </style:style>
    <style:style style:name="T8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4" style:parent-style-name="Normalny" style:list-style-name="LFO1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1" style:parent-style-name="Normalny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text-align="justify" fo:margin-top="0.0833in" fo:margin-bottom="0.0833in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T96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97" style:parent-style-name="Normalny" style:family="paragraph">
      <style:text-properties fo:font-size="12pt" style:font-size-asian="12pt" style:font-size-complex="12pt"/>
    </style:style>
    <style:style style:name="P98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0">Sławków, dnia 09 grudnia 2019 r.</text:p>
      <text:p text:style-name="Normalny"><text:span text:style-name="T31">Nr <text:s text:c="2"/></text:span><text:span text:style-name="T32"><text:s text:c="10"/></text:span><text:span text:style-name="T33">OSGW.6220.1.2019</text:span></text:p>
      <text:p text:style-name="P34">POSTANOWIENIE</text:p>
      <text:p text:style-name="P35">o zawieszeniu postępowania w sprawie wydania decyzji</text:p>
      <text:p text:style-name="P36">o środowiskowych uwarunkowaniach</text:p>
      <text:p text:style-name="P37"/>
      <text:p text:style-name="P38">Na podstawie art. 97 § 1 pkt 4 ustawy z dnia 14 czerwca 1960 roku<text:s/>Kodeks postępowania administracyjnego (Dz.U. z  2018 r. poz. 2096 ze zm.) w związku z art. 63 ust. 5 i 6 ustawy z dnia 3 października 2008 r. o  udostępnianiu informacji o środowisku i jego ochronie, udziale społeczeństwa w ochronie środowiska oraz o ocenach oddziaływania na środowisko (Dz.U. z 2018 roku, poz. 2081 ze zm.) – zwaną dalej ooś<text:s/></text:p>
      <text:p text:style-name="P39"/>
      <text:p text:style-name="P40">postanawiam</text:p>
      <text:p text:style-name="P41"><text:span text:style-name="T42">zawiesić postępowanie w sprawie<text:s/></text:span><text:span text:style-name="T43">wydania d</text:span><text:span text:style-name="T44">ecyzji o  środowiskowych uwarunkowaniach dla przedsięwzięcia<text:s/></text:span><text:span text:style-name="T45">mogącego potencjalnie znacząco oddziaływać na środowisko</text:span><text:span text:style-name="T46">,<text:s/></text:span><text:span text:style-name="T47">polegającego na<text:s/></text:span><text:span text:style-name="T48">budowie zakładu przetwórstwa warzyw i</text:span><text:span text:style-name="T49"><text:s/>owoców położonego w  Sławkowie przy ul. Michałów, na działce o nr ewidencyjnym 6069 obręb Sławków<text:s/></text:span><text:span text:style-name="T50">do czasu przedłożenia przez wnioskodawcę tj. przedsiębiorstwo<text:s/></text:span><text:span text:style-name="T51">„MAXTOP” SP. Z O.O. z siedzibą w  Sławkowie przy ul. Fabrycznej 10</text:span><text:span text:style-name="T52"><text:s/>raportu o oddziaływaniu przedsięwzięcia na środowisko.</text:span></text:p>
      <text:p text:style-name="P53">Uzasadnienie</text:p>
      <text:p text:style-name="P54"><text:span text:style-name="T55">Burmistrz Miasta Sławkowa, postanowieniem z dnia 15 listopada 2019 r. Nr 395 OSGW. 6220.1.2019, po zasięgnięciu opinii<text:s/></text:span><text:span text:style-name="T56">Regionalnego Dyrektora Ochrony Środowiska w  Katowicach, Państwowego Powiatowego Inspektora S</text:span><text:span text:style-name="T57">anitarnego w Dąbrowie Górniczej oraz Dyrektora Zarządu Zlewni Państwowego Gospodarstwa Wodnego Wody Polskie w Katowicach, nałożył na Przedsiębiorstwo obowiązek przeprowadzenia oceny oddziaływania na środowisko dla planowanego przedsięwzięcia polegającego n</text:span><text:span text:style-name="T58">a<text:s/></text:span><text:span text:style-name="T59">budowie zakładu przetwórstwa warzyw i owoców położonego w  Sławkowie przy ul. Michałów, na działce o nr ewidencyjnym 6069 obręb Sławków<text:s/></text:span><text:span text:style-name="T60">jako dla przedsięwzięcia mogącego<text:s/></text:span><text:span text:style-name="T61">potencjalnie znacząco oddziaływać na środowisko oraz sporządzenia raportu o oddziały</text:span><text:span text:style-name="T62">waniu przedsięwzięcia na środowisko w zakresie ustalonym w art. 66 ustawy z  dnia 3 października 2008 r. o udostępnieniu informacji o środowisku i jego ochronie, udziale społeczeństwa w ochronie środowiska oraz o ocenach oddziaływania na środowisko (Dz.U.<text:s/></text:span><text:span text:style-name="T63">z 2018 roku, poz. 2081 ze zm.).</text:span></text:p>
      <text:p text:style-name="P64"><text:span text:style-name="T65">W myśl art. 63 ust. 5 ustawy ooś organ wydaje postanowienie o zawieszeniu postępowania w sprawie wydania d</text:span><text:span text:style-name="T66">ecyzji o  środowiskowych uwarunkowaniach do czasu przedłożenia przez wnioskodawcę raportu o oddziaływaniu przedsięwzię</text:span><text:span text:style-name="T67">cia na środowisko.</text:span></text:p>
      <text:p text:style-name="P68"/>
      <text:p text:style-name="P69">Pouczenie</text:p>
      <text:p text:style-name="P70"/>
      <text:p text:style-name="P71">Zgodnie z art. 63 ust. 6 ustawy ooś na niniejsze postanowienie nie przysługuje zażalenie.</text:p>
      <text:p text:style-name="P72"><text:s/></text:p>
      <text:p text:style-name="P73"><text:s text:c="2"/></text:p>
      <text:p text:style-name="P74"/>
      <text:p text:style-name="P75"/>
      <text:p text:style-name="P76"/>
      <text:soft-page-break/>
      <text:p text:style-name="P77">Otrzymują:</text:p>
      <text:list text:style-name="LFO1" text:continue-numbering="true">
        <text:list-item>
          <text:p text:style-name="P78"><text:bookmark-start text:name="_Hlk503255920"/>Wnioskodawca:</text:p>
        </text:list-item>
      </text:list>
      <text:p text:style-name="P79">MAXTOP SP. Z O.O</text:p>
      <text:p text:style-name="P80">ul. Fabryczna 10</text:p>
      <text:p text:style-name="P81">41-260 Sławków</text:p>
      <text:list text:style-name="LFO1" text:continue-numbering="true">
        <text:list-item>
          <text:p text:style-name="P82"><text:bookmark-end text:name="_Hlk503255920"/><text:span text:style-name="T83">Referat Spraw Obywatelskich (w miejscu)</text:span></text:p>
        </text:list-item>
        <text:list-item>
          <text:p text:style-name="P84"><text:span text:style-name="T85">a/a<text:s/></text:span><text:span text:style-name="T86">–<text:s/></text:span><text:span text:style-name="T87">Referat Ochrony Środowiska i Gospodarki Wodnej<text:s/></text:span><text:span text:style-name="T88">(w miejscu)</text:span></text:p>
        </text:list-item>
      </text:list>
      <text:p text:style-name="P89"/>
      <text:p text:style-name="P90">Do wiadomości:</text:p>
      <text:list text:style-name="LFO2" text:continue-numbering="true">
        <text:list-item>
          <text:p text:style-name="P91"><text:span text:style-name="T92">Strony postępowania<text:s/></text:span><text:span text:style-name="T93">(wg wykazu w aktach)</text:span></text:p>
        </text:list-item>
      </text:list>
      <text:p text:style-name="P94"><text:span text:style-name="T95">Sporządził</text:span><text:span text:style-name="T96">: Joanna Szczerba <text:s text:c="6"/>tel. 32 293 15 52 <text:s/>w.244, <text:s text:c="3"/>e-mail: jszczerba@slawkow.pl<text:s/>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_lb" style:display-name="a_lb" style:family="text" style:parent-style-name="Domyślnaczcionkaakapitu"/>
    <style:style style:name="fn-ref" style:display-name="fn-ref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763in"/>
      </style:footer-style>
    </style:page-layout>
    <style:style style:name="TableColumn3" style:family="table-column">
      <style:table-column-properties style:column-width="1.518in"/>
    </style:style>
    <style:style style:name="TableColumn4" style:family="table-column">
      <style:table-column-properties style:column-width="4.2638in"/>
    </style:style>
    <style:style style:name="TableColumn5" style:family="table-column">
      <style:table-column-properties style:column-width="0.9048in"/>
    </style:style>
    <style:style style:name="Table2" style:family="table">
      <style:table-properties style:width="6.6868in" fo:margin-left="0in" table:align="center"/>
    </style:style>
    <style:style style:name="TableRow6" style:family="table-row">
      <style:table-row-properties style:min-row-height="0.0444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opka" style:family="paragraph">
      <style:paragraph-properties fo:text-align="justify"/>
      <style:text-properties fo:font-size="10pt" style:font-size-asian="10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Stopka" style:family="paragraph">
      <style:text-properties fo:font-size="10pt" style:font-size-asian="10pt"/>
    </style:style>
    <style:style style:name="TableRow11" style:family="table-row">
      <style:table-row-properties style:min-row-height="0.0444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opka" style:family="paragraph">
      <style:text-properties fo:font-size="10pt" style:font-size-asian="10pt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opka" style:family="paragraph">
      <style:paragraph-properties fo:text-align="justify"/>
      <style:text-properties fo:font-size="10pt" style:font-size-asian="10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opka" style:family="paragraph">
      <style:text-properties fo:font-size="10pt" style:font-size-asian="10pt"/>
    </style:style>
    <style:style style:name="TableRow18" style:family="table-row">
      <style:table-row-properties style:min-row-height="0.1159in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opka" style:family="paragraph">
      <style:text-properties fo:font-size="10pt" style:font-size-asian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opka" style:family="paragraph">
      <style:paragraph-properties fo:text-align="justify"/>
      <style:text-properties fo:font-size="10pt" style:font-size-asian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opka" style:family="paragraph">
      <style:paragraph-properties fo:text-align="end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Numerstrony" style:family="text">
      <style:text-properties fo:font-size="10pt" style:font-size-asian="10pt"/>
    </style:style>
    <style:style style:name="T27" style:parent-style-name="Numerstrony" style:family="text">
      <style:text-properties fo:font-size="10pt" style:font-size-asian="10pt"/>
    </style:style>
    <style:style style:name="T28" style:parent-style-name="Numerstrony" style:family="text">
      <style:text-properties fo:font-size="10pt" style:font-size-asian="10pt"/>
    </style:style>
    <style:style style:name="P29" style:parent-style-name="Normalny" style:family="paragraph">
      <style:paragraph-properties fo:text-align="center"/>
      <style:text-properties style:font-name="Verdana" fo:font-size="8pt" style:font-size-asian="8pt" style:font-size-complex="8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columns-spanned="2">
              <text:p text:style-name="P8">Postanowienie Burmistrza Miasta Sławkowa<text:s/></text:p>
            </table:table-cell>
            <table:covered-table-cell/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Numer postanowienia:</text:p>
            </table:table-cell>
            <table:table-cell table:style-name="TableCell14">
              <text:p text:style-name="P15">Nr <text:s text:c="3"/>OSGW.6220.1.2019</text:p>
            </table:table-cell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p text:style-name="P20">Data pisma:<text:s/></text:p>
            </table:table-cell>
            <table:table-cell table:style-name="TableCell21">
              <text:p text:style-name="P22">09.12.2019 r.</text:p>
            </table:table-cell>
            <table:table-cell table:style-name="TableCell23">
              <text:p text:style-name="P24"><text:span text:style-name="T25">Strona<text:s/></text:span><text:span text:style-name="T26"><text:page-number text:fixed="false">7</text:page-number></text:span><text:span text:style-name="T27"><text:s/>z<text:s/></text:span><text:span text:style-name="T28"><text:page-count>7</text:page-count></text:span>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Szczerba</meta:initial-creator>
    <dc:creator>Joanna Szczerba</dc:creator>
    <meta:creation-date>2019-11-21T13:01:00Z</meta:creation-date>
    <dc:date>2019-12-09T07:33:00Z</dc:date>
    <meta:template xlink:href="Normal" xlink:type="simple"/>
    <meta:editing-cycles>10</meta:editing-cycles>
    <meta:editing-duration>PT5760S</meta:editing-duration>
    <meta:document-statistic meta:page-count="2" meta:paragraph-count="5" meta:word-count="399" meta:character-count="2790" meta:row-count="19" meta:non-whitespace-character-count="2396"/>
  </office:meta>
</office:document-meta>
</file>