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30" style:parent-style-name="Normalny" style:family="paragraph">
      <style:paragraph-properties fo:text-align="end"/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top="0.5in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.25in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text-align="center" fo:margin-bottom="0.25in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1" style:parent-style-name="Normalny" style:family="paragraph">
      <style:paragraph-properties fo:text-align="justify" fo:margin-bottom="0.25in"/>
    </style:style>
    <style:style style:name="T52" style:parent-style-name="Domyślnaczcionkaakapitu" style:family="text">
      <style:text-properties style:font-style-complex="italic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family="paragraph">
      <style:paragraph-properties fo:text-align="center" fo:margin-bottom="0.25in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style-complex="italic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style:vertical-align="auto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style-complex="italic" fo:font-size="12pt" style:font-size-asian="12pt" style:font-size-complex="12pt"/>
    </style:style>
    <style:style style:name="P84" style:parent-style-name="Normalny" style:family="paragraph">
      <style:paragraph-properties fo:text-align="justify" style:vertical-align="auto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style:vertical-align="auto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style:vertical-align="auto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style:vertical-align="auto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style:vertical-align="auto"/>
      <style:text-properties fo:font-size="12pt" style:font-size-asian="12pt" style:font-size-complex="12pt"/>
    </style:style>
    <style:style style:name="P89" style:parent-style-name="Normalny" style:family="paragraph">
      <style:paragraph-properties fo:text-align="center" style:vertical-align="auto"/>
    </style:style>
    <style:style style:name="T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ny" style:family="paragraph">
      <style:paragraph-properties fo:keep-with-next="always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126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29" style:parent-style-name="Normalny" style:family="paragraph">
      <style:paragraph-properties fo:text-align="justify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30" style:parent-style-name="Normalny" style:list-style-name="LFO1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32" style:parent-style-name="Normalny" style:list-style-name="LFO1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8" style:parent-style-name="Normaln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justify" fo:margin-top="0.0833in" fo:margin-bottom="0.0833in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fo:font-size="12pt" style:font-size-asian="12pt" style:font-size-complex="12pt"/>
    </style:style>
    <style:style style:name="P14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0">Sławków, dnia 28<text:s/>stycznia 2020 r.</text:p>
      <text:p text:style-name="Normalny"><text:span text:style-name="T31">Nr <text:s text:c="2"/></text:span><text:span text:style-name="T32"><text:s text:c="10"/></text:span><text:span text:style-name="T33">OSGW.6220.1.2019</text:span></text:p>
      <text:p text:style-name="P34">POSTANOWIENIE</text:p>
      <text:p text:style-name="P35">o<text:s/>podjęciu<text:s/>postępowania w sprawie wydania decyzji</text:p>
      <text:p text:style-name="P36">o środowiskowych uwarunkowaniach</text:p>
      <text:p text:style-name="P37"/>
      <text:p text:style-name="P38"><text:span text:style-name="T39">Na podstawie art. 97 § 2, art. 123 ustawy z dnia 14 czerwca 1960<text:s/></text:span><text:span text:style-name="T40">roku Kodeks postępowania administracyjnego (Dz.U. z  2018 r. poz. 2096 ze zm.), po przedłożeniu w dniu 15 stycznia 2020 r raportu o oddziaływaniu przedsięwzięcia na środowisko. raportu o oddziaływaniu przedsięwzięcia mogącego potencjalnie znacząco oddziały</text:span><text:span text:style-name="T41">wać na środowisko</text:span><text:span text:style-name="T42">, polegającego na<text:s/></text:span><text:span text:style-name="T43">budowie zakładu przetwórstwa warzyw i owoców położonego w  Sławkowie przy ul. Michałów, na działce o</text:span><text:span text:style-name="T44"><text:s/></text:span><text:span text:style-name="T45">nr</text:span><text:span text:style-name="T46"> </text:span><text:span text:style-name="T47"><text:s/>ewidencyjnym 6069 obręb Sławków<text:s/></text:span><text:span text:style-name="T48">przez przedsiębiorstwo „MAXTOP” SP. Z O.O. z siedzibą w  Sławkowie przy ul. Fabryczne</text:span><text:span text:style-name="T49">j 10</text:span></text:p>
      <text:p text:style-name="P50">postanawiam</text:p>
      <text:p text:style-name="P51"><text:span text:style-name="T52">podjąć postępowanie w sprawie<text:s/></text:span><text:span text:style-name="T53">wydania d</text:span><text:span text:style-name="T54">ecyzji o  środowiskowych uwarunkowaniach dla przedsięwzięcia polegającego na<text:s/></text:span><text:span text:style-name="T55">budowie zakładu przetwórstwa warzyw i owoców położonego w  Sławkowie przy ul. Michałów na działce o nr ewidencyjnym 6069 ob</text:span><text:span text:style-name="T56">ręb Sławków</text:span><text:span text:style-name="T57">,<text:s/></text:span><text:span text:style-name="T58">zawieszone</text:span><text:span text:style-name="T59">go</text:span><text:span text:style-name="T60"><text:s/>postanowieniem z dnia 9 grudnia 2019 r. Nr 409 OSGW.6220.1.2019 wydanym do czasu przedłożenia przez wnioskodawcę w/w<text:s/></text:span><text:span text:style-name="T61">raportu o oddziaływaniu przedsięwzięcia na środowisko.</text:span></text:p>
      <text:p text:style-name="P62">Uzasadnienie</text:p>
      <text:p text:style-name="P63"><text:span text:style-name="T64">Burmistrz Miasta Sławkowa, postanowieniem z dni</text:span><text:span text:style-name="T65">a 9 grudnia 2019 r.<text:s/></text:span><text:span text:style-name="T66">Nr 409 OSGW.6220.1.2019 zawiesił postępowanie administracyjne w sprawie wydania decyzji<text:s/></text:span><text:span text:style-name="T67">o  środowiskowych uwarunkowaniach dla przedsięwzięcia polegającego na<text:s/></text:span><text:span text:style-name="T68">budowie zakładu przetwórstwa warzyw i owoców położonego w  Sławkowie przy ul.<text:s/></text:span><text:span text:style-name="T69">Michałów, na działce o nr ewidencyjnym 6069 obręb Sławków,<text:s/></text:span><text:span text:style-name="T70">do czasu przedłożenia przez wnioskodawcę</text:span><text:span text:style-name="T71"><text:s/></text:span><text:span text:style-name="T72">tj. przedsiębiorstwo<text:s/></text:span><text:span text:style-name="T73">„MAXTOP” SP. Z O.O. z siedzibą w Sławkowie przy ul. Fabrycznej 10 raportu o oddziaływaniu przedsięwzięcia na środowisko. W dniu 15 styc</text:span><text:span text:style-name="T74">znia 2020 r. wnioskodawca przedłożył do Urzędu Miasta Sławkowa przedmiotowy raport, który spełnia wymogi formalne wyszczególnione w art. 66 w/w ustawy</text:span><text:span text:style-name="T75"><text:s/></text:span><text:span text:style-name="T76">o</text:span><text:span text:style-name="T77"> </text:span><text:span text:style-name="T78"><text:s/>udostępnianiu informacji o środowisku i jego ochronie, udziale społeczeństwa w ochronie środowiska oraz</text:span><text:span text:style-name="T79"><text:s/>o ocenach oddziaływania na środowisko.</text:span></text:p>
      <text:p text:style-name="P80"><text:span text:style-name="T81">Obowiązek przeprowadzenia oceny oddziaływania na środowisko został nałożony postanowieniem Burmistrza Miasta Sławkowa z dnia 15 listopada 2019 r. Nr 395 OSGW. 6220.1.2019, po zasięgnięciu opinii<text:s/></text:span><text:span text:style-name="T82">Regionalnego Dyrektora Ochrony Środowiska w  Katowicach, Państwowego Powiatowego Inspektora Sanitarnego w Dąbrowie Górniczej oraz Dyrektora Zarządu Zlewni Państwowego Gospodarstwa Wodnego Wody Polskie w Katowicach, nałożył na Przedsiębiorstwo obowiązek prz</text:span><text:span text:style-name="T83">eprowadzenia oceny oddziaływania na środowisko dla planowanego w/w przedsięwzięcia.</text:span></text:p>
      <text:p text:style-name="P84">Zgodnie z art. 97 § 2 ustawy Kodeks Postępowania Administracyjnego, gdy ustąpiły przyczyny uzasadniające zawieszenie postępowania, organ administracji publicznej podejmuje<text:s/>zawieszone postępowanie z urzędu lub na żądanie strony.</text:p>
      <text:p text:style-name="P85">Wobec powyższego postanowiono jak w sentencji.</text:p>
      <text:p text:style-name="P86"/>
      <text:p text:style-name="P87"/>
      <text:p text:style-name="P88"/>
      <text:p text:style-name="P89"><text:span text:style-name="T90">Pouczenie</text:span></text:p>
      <text:p text:style-name="P91">Na niniejsze postanowienie nie przysługuje prawo wniesienia zażalenia.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2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Otrzymują:</text:p>
      <text:list text:style-name="LFO1" text:continue-numbering="true">
        <text:list-item>
          <text:p text:style-name="P126"><text:bookmark-start text:name="_Hlk503255920"/>Wnioskodawca:</text:p>
        </text:list-item>
      </text:list>
      <text:p text:style-name="P127">MAXTOP SP. Z O.O</text:p>
      <text:p text:style-name="P128">ul. Fabryczna 10</text:p>
      <text:p text:style-name="P129">41-260 Sławków</text:p>
      <text:list text:style-name="LFO1" text:continue-numbering="true">
        <text:list-item>
          <text:p text:style-name="P130"><text:bookmark-end text:name="_Hlk503255920"/><text:span text:style-name="T131">Referat Spraw Obywatelskich (w miejscu)</text:span></text:p>
        </text:list-item>
        <text:list-item>
          <text:p text:style-name="P132"><text:span text:style-name="T133">a/a<text:s/></text:span><text:span text:style-name="T134">– Referat Ochrony Środowiska i Gospodarki Wodnej<text:s/></text:span><text:span text:style-name="T135">(w miejscu)</text:span></text:p>
        </text:list-item>
      </text:list>
      <text:p text:style-name="P136"/>
      <text:p text:style-name="P137">Do wiadomości:</text:p>
      <text:list text:style-name="LFO2" text:continue-numbering="true">
        <text:list-item>
          <text:p text:style-name="P138"><text:span text:style-name="T139">Strony postępowania<text:s/></text:span><text:span text:style-name="T140">(wg wykazu w aktach)</text:span></text:p>
        </text:list-item>
      </text:list>
      <text:p text:style-name="P141"><text:span text:style-name="T142">Sporządził</text:span><text:span text:style-name="T143">: Joanna<text:s/></text:span><text:span text:style-name="T144">Szczerba <text:s text:c="6"/>tel. 32 293 15 52 <text:s/>w.244, <text:s text:c="3"/>e-mail: jszczerba@slawkow.pl<text:s/></text:span></text:p>
      <text:p text:style-name="P145"/>
      <text:p text:style-name="P1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63in"/>
      </style:footer-style>
    </style:page-layout>
    <style:style style:name="TableColumn3" style:family="table-column">
      <style:table-column-properties style:column-width="1.518in"/>
    </style:style>
    <style:style style:name="TableColumn4" style:family="table-column">
      <style:table-column-properties style:column-width="4.2638in"/>
    </style:style>
    <style:style style:name="TableColumn5" style:family="table-column">
      <style:table-column-properties style:column-width="0.9048in"/>
    </style:style>
    <style:style style:name="Table2" style:family="table">
      <style:table-properties style:width="6.6868in" fo:margin-left="0in" table:align="center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opka" style:family="paragraph">
      <style:paragraph-properties fo:text-align="justify"/>
      <style:text-properties fo:font-size="10pt" style:font-size-asian="10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Stopka" style:family="paragraph">
      <style:text-properties fo:font-size="10pt" style:font-size-asian="10pt"/>
    </style:style>
    <style:style style:name="TableRow11" style:family="table-row">
      <style:table-row-properties style:min-row-height="0.0444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opka" style:family="paragraph">
      <style:text-properties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opka" style:family="paragraph">
      <style:paragraph-properties fo:text-align="justify"/>
      <style:text-properties fo:font-size="10pt" style:font-size-asian="10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opka" style:family="paragraph">
      <style:text-properties fo:font-size="10pt" style:font-size-asian="10pt"/>
    </style:style>
    <style:style style:name="TableRow18" style:family="table-row">
      <style:table-row-properties style:min-row-height="0.1159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opka" style:family="paragraph">
      <style:text-properties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opka" style:family="paragraph">
      <style:paragraph-properties fo:text-align="justify"/>
      <style:text-properties fo:font-size="10pt" style:font-size-asian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paragraph-properties fo:text-align="end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Numerstrony" style:family="text">
      <style:text-properties fo:font-size="10pt" style:font-size-asian="10pt"/>
    </style:style>
    <style:style style:name="T27" style:parent-style-name="Numerstrony" style:family="text">
      <style:text-properties fo:font-size="10pt" style:font-size-asian="10pt"/>
    </style:style>
    <style:style style:name="T28" style:parent-style-name="Numerstrony" style:family="text">
      <style:text-properties fo:font-size="10pt" style:font-size-asian="10pt"/>
    </style:style>
    <style:style style:name="P29" style:parent-style-name="Normalny" style:family="paragraph">
      <style:paragraph-properties fo:text-align="center"/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Postanowienie Burmistrza Miasta Sławkowa<text:s/></text:p>
            </table:table-cell>
            <table:covered-table-cell/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Numer postanowienia:</text:p>
            </table:table-cell>
            <table:table-cell table:style-name="TableCell14">
              <text:p text:style-name="P15">Nr <text:s text:c="3"/>OSGW.6220.1.2019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Data pisma:<text:s/></text:p>
            </table:table-cell>
            <table:table-cell table:style-name="TableCell21">
              <text:p text:style-name="P22">28.01.2020 r.</text:p>
            </table:table-cell>
            <table:table-cell table:style-name="TableCell23">
              <text:p text:style-name="P24"><text:span text:style-name="T25">Strona<text:s/></text:span><text:span text:style-name="T26"><text:page-number text:fixed="false">7</text:page-number></text:span><text:span text:style-name="T27"><text:s/>z<text:s/></text:span><text:span text:style-name="T28"><text:page-count>7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zczerba</meta:initial-creator>
    <dc:creator>Joanna Szczerba</dc:creator>
    <meta:creation-date>2020-01-27T09:20:00Z</meta:creation-date>
    <dc:date>2020-01-28T13:27:00Z</dc:date>
    <meta:template xlink:href="Normal" xlink:type="simple"/>
    <meta:editing-cycles>8</meta:editing-cycles>
    <meta:editing-duration>PT4680S</meta:editing-duration>
    <meta:document-statistic meta:page-count="3" meta:paragraph-count="6" meta:word-count="475" meta:character-count="3321" meta:row-count="23" meta:non-whitespace-character-count="2852"/>
  </office:meta>
</office:document-meta>
</file>